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24" style:family="text">
      <style:text-properties fo:font-size="11.00pt" fo:font-weight="bold" fo:font-family="Wingdings" style:font-family-asian="Wingdings" style:font-family-complex="Wingdings" fo:background-color="transparent" fo:color="#1f497d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26" style:family="text">
      <style:text-properties fo:font-size="11.00pt" fo:font-weight="bold" fo:font-family="Wingdings" style:font-family-asian="Wingdings" style:font-family-complex="Wingdings" fo:background-color="transparent" fo:color="#1f497d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28" style:family="text">
      <style:text-properties fo:font-size="11.00pt" fo:font-weight="bold" fo:font-family="Wingdings" style:font-family-asian="Wingdings" style:font-family-complex="Wingdings" fo:background-color="transparent" fo:color="#1f497d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32" style:family="text">
      <style:text-properties fo:font-size="11.00pt" fo:font-weight="bold" fo:font-family="Wingdings" style:font-family-asian="Wingdings" style:font-family-complex="Wingdings" fo:background-color="transparent" fo:color="#1f497d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36" style:family="text">
      <style:text-properties fo:font-size="11.00pt" fo:font-weight="bold" fo:font-family="Wingdings" style:font-family-asian="Wingdings" style:font-family-complex="Wingdings" fo:background-color="transparent" fo:color="#1f497d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3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1f497d"/>
    </style:style>
    <style:style style:name="T4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1f497d" fo:font-style="italic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0.00pt" fo:text-indent="35.40pt" fo:margin-bottom="10.00pt"/>
    </style:style>
    <style:style style:name="P10" style:family="paragraph">
      <style:paragraph-properties fo:line-height="115.00%" fo:text-align="left" fo:margin-left="36.00pt" fo:text-indent="0.00pt" fo:margin-bottom="10.00p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ampionnat scolaire 2017-2018</text:span></text:p>
      <text:p text:style-name="P1"><text:span text:style-name="T2">Règlement intérieur de la ZID du Lyonnais</text:span></text:p>
      <text:p text:style-name="P2"><text:span text:style-name="T3">1.<text:s text:c="2"/>Préambule</text:span></text:p>
      <text:p text:style-name="P2"><text:span text:style-name="T4">Ce document précise et complète le<text:s/></text:span><text:span text:style-name="T5">Règlement Fédéral</text:span><text:span text:style-name="T6"><text:s/>du<text:s/></text:span><text:span text:style-name="T7">Championnat de France des Ecoles &amp; Collèges<text:s/></text:span><text:span text:style-name="T8">pour les<text:s/></text:span><text:span text:style-name="T9">phases départementale et académique de la ZID du Lyonnais</text:span><text:span text:style-name="T10">.</text:span></text:p>
      <text:p text:style-name="P3"><text:span text:style-name="T11">Vous pouvez consulter le<text:s/></text:span><text:span text:style-name="T12">Règlement Fédéral</text:span><text:span text:style-name="T13"><text:s text:c="2"/>(</text:span><text:span text:style-name="T14">Texte voté par le CD du 11/08/2017)</text:span></text:p>
      <text:p text:style-name="P3"><text:span text:style-name="T14">Pour participer, chaque joueur doit être licencié A ou B.</text:span></text:p>
      <text:p text:style-name="P3"><text:span text:style-name="T15">Les joueurs non licenciés qui souhaitent participer à une phase départementale (ou académique) doivent s’acquitter du prix de la licence B obligatoire</text:span><text:span text:style-name="T16"><text:s/>auprès du club de leur choix au plus tard la veille de la compétition. </text:span></text:p>
      <text:p text:style-name="P3"><text:span text:style-name="T16">Tout joueur non licencié le jour J sera licencié par le club support désigné par la structure en charge de l’évènement<text:s/></text:span><text:span text:style-name="T17">(Comité départementale ou Ligue régionale).</text:span><text:span text:style-name="T18"><text:s/></text:span></text:p>
      <text:p text:style-name="P3"><text:span text:style-name="T19">En dehors des frais liés à la prise de licence,<text:s/></text:span><text:span text:style-name="T20">les droits d’inscription par joueur ne pourront pas excéder 2 €</text:span><text:span text:style-name="T21">. Il est toutefois recommandé de ne pas réclamer de droits d’inscription afin de permettre la participation du plus grand nombre.</text:span></text:p>
      <text:p text:style-name="P3"><text:span text:style-name="T22">2.<text:s text:c="2"/>Description</text:span></text:p>
      <text:p text:style-name="P3"><text:span text:style-name="T23">Les championnats scolaires se déroulent en trois phases :</text:span></text:p>
      <text:p text:style-name="P3"><text:span text:style-name="T24">§</text:span><text:span text:style-name="T25"><text:s/>Phase 1 : individuelle et départementale donnant accès à la finale académique au plus tard le 31 janvier.</text:span></text:p>
      <text:p text:style-name="P3"><text:span text:style-name="T26">§</text:span><text:span text:style-name="T27"><text:s/>Phase 2 : par équipe et académique donnant accès à la finale nationale au plus tard le 31 mars.</text:span></text:p>
      <text:p text:style-name="P3"><text:span text:style-name="T28">§</text:span><text:span text:style-name="T29"><text:s/>Phase 3 : par équipe et nationale décernant le titre de champion de France.</text:span></text:p>
      <text:p text:style-name="P3"><text:span text:style-name="T29">On distingue<text:s/></text:span><text:span text:style-name="T30">deux</text:span><text:span text:style-name="T31"><text:s/>championnats :</text:span></text:p>
      <text:p text:style-name="P3"><text:span text:style-name="T32">§</text:span><text:span text:style-name="T33"><text:s/>Le<text:s/></text:span><text:span text:style-name="T34">championnat des écoles</text:span><text:span text:style-name="T35"><text:s/>réservé aux écoliers scolarisés en France, soit les élèves de la maternelle petite section au CM2</text:span></text:p>
      <text:p text:style-name="P3"><text:span text:style-name="T36">§</text:span><text:span text:style-name="T37"><text:s/>Le</text:span><text:span text:style-name="T38"><text:s/>championnat des collèges<text:s/></text:span><text:span text:style-name="T39">réservé aux collégiens scolarisés en France, soit les élèves de la classe de 6e à la classe de 3e</text:span></text:p>
      <text:p text:style-name="P3"><text:span text:style-name="T39">N.B. :<text:s/></text:span><text:span text:style-name="T40">Les lycéens peuvent participer aux championnat UNSS des lycées sous certaines conditions.</text:span></text:p>
      <text:p text:style-name="P3"><text:span text:style-name="T41">Les étudiants (classes post-bac) peuvent participer au championnat universitaire de la FFSU.</text:span></text:p>
      <text:p text:style-name="P4"><text:span text:style-name="T42">3.<text:s text:c="2"/>Phase départementale</text:span></text:p>
      <text:p text:style-name="P4"><text:span text:style-name="T43">La phase départementale est considérée comme une phase individuelle en 5 rondes<text:s text:c="2"/>minimum, à la cadence de 15 min KO ou équivalent Fischer équivalente (</text:span><text:span text:style-name="T44">art. 3.2 FFE</text:span><text:span text:style-name="T45">), pilotée par un Arbitre Fédéral (AF3 au moins)</text:span></text:p>
      <text:p text:style-name="P5"><text:span text:style-name="T46">Il est préconisé d’organiser cette phase par équipe quand cela est possible.</text:span></text:p>
      <text:p text:style-name="P6"><text:span text:style-name="T47">3.1.</text:span><text:span text:style-name="T48"><text:s/>La<text:s/></text:span><text:span text:style-name="T49">phase départementale</text:span><text:span text:style-name="T50"><text:s/>est une phase<text:s/></text:span><text:span text:style-name="T51">individuelle</text:span><text:span text:style-name="T52"><text:s/>qui doit être terminée au<text:s/></text:span><text:span text:style-name="T53">31 janvier</text:span><text:span text:style-name="T54"><text:s/>(</text:span><text:span text:style-name="T55">art. 3.1 FFE</text:span><text:span text:style-name="T56">), un mercredi après-midi de préférence, pour ne pas empiéter sur les autres compétitions fédérales.<text:s/></text:span><text:span text:style-name="T57">Sauf cas de force majeure, cette limite doit être respectée.</text:span></text:p>
      <text:p text:style-name="P7"><text:span text:style-name="T58">Un dépassement d’une semaine maximum peut cependant être accordé après demande écrite et motivée au<text:s/></text:span><text:span text:style-name="T59">Correspondant Scolaire Départemental</text:span><text:span text:style-name="T60"><text:s/>(</text:span><text:span text:style-name="T61">CSD</text:span><text:span text:style-name="T62">) qui transmettra la demande au<text:s/></text:span><text:span text:style-name="T63">Correspondant Scolaire Académique</text:span><text:span text:style-name="T64"><text:s/>(</text:span><text:span text:style-name="T65">CSA</text:span><text:span text:style-name="T66">).</text:span></text:p>
      <text:p text:style-name="P8"><text:span text:style-name="T67">3.2.</text:span><text:span text:style-name="T68"><text:s/>La<text:s/></text:span><text:span text:style-name="T69">phase départementale</text:span><text:span text:style-name="T70"><text:s/>doit rassembler le plus grand nombre d’élèves scolarisés du département.</text:span></text:p>
      <text:p text:style-name="P8"><text:span text:style-name="T71">3.3.</text:span><text:span text:style-name="T72"><text:s/>Afin de bien préparer les jeunes à la<text:s/></text:span><text:span text:style-name="T73">phase académique</text:span><text:span text:style-name="T74"><text:s/>et de créer une dynamique intéressante, des compétitions par équipes peuvent être organisées au sein des établissements ayant des équipes qualifiées pour cette phase.</text:span></text:p>
      <text:p text:style-name="P8"><text:span text:style-name="T75">3.4.</text:span><text:span text:style-name="T76"><text:s/></text:span><text:span text:style-name="T77">L’établissement scolaire de chaque participant doit être valorisé.</text:span></text:p>
      <text:p text:style-name="P8"><text:span text:style-name="T78">Les classements finaux doivent faire apparaître chaque participant<text:s/></text:span><text:span text:style-name="T79">avec le nom de son établissement</text:span><text:span text:style-name="T80">.</text:span></text:p>
      <text:p text:style-name="P8"><text:span text:style-name="T80">N.B. : la solution la plus simple consiste à modifier les participants dans le<text:s/></text:span><text:span text:style-name="T81">fichier papi</text:span><text:span text:style-name="T82"><text:s/>du tournoi, en<text:s/></text:span><text:span text:style-name="T83">remplaçant<text:s text:c="2"/></text:span><text:span text:style-name="T84">le<text:s/></text:span><text:span text:style-name="T85">nom du club FFE</text:span><text:span text:style-name="T86"><text:s/>de chacun par le<text:s/></text:span><text:span text:style-name="T87">nom de son établissement</text:span><text:span text:style-name="T88">.</text:span></text:p>
      <text:p text:style-name="P8"><text:span text:style-name="T88">Les classements générés depuis<text:s/></text:span><text:span text:style-name="T89">papi<text:s/></text:span><text:span text:style-name="T90">feront ainsi apparaître le nom des établissements et les statistiques calculées par<text:s/></text:span><text:span text:style-name="T91">papi</text:span><text:span text:style-name="T92"><text:s/>vous permettront aussi de connaître le nombre d’élèves par établissement et de classer les établissements d’après leur score total.<text:s/></text:span><text:span text:style-name="T93"><text:s/></text:span></text:p>
      <text:p text:style-name="P8"><text:span text:style-name="T94">- Pour les catégories «Ecole » et « Collège », ne seront pris en compte que les résultats des 8 premiers (dont au moins 2 filles et 2 garçons.) </text:span></text:p>
      <text:p text:style-name="P8"><text:span text:style-name="T94">- Une école qui présente par exemple 16 joueurs (12 garçons et 4 filles) pourra donc apparaître 2 fois dans le classement par équipe)</text:span></text:p>
      <text:p text:style-name="P8"><text:span text:style-name="T95">3.5.</text:span><text:span text:style-name="T96"><text:s/></text:span><text:span text:style-name="T97">Transmission des résultats</text:span></text:p>
      <text:p text:style-name="P8"><text:span text:style-name="T98">Le<text:s/></text:span><text:span text:style-name="T99">Correspondant Scolaire Départemental</text:span><text:span text:style-name="T100"><text:s/>(</text:span><text:span text:style-name="T101">CSD</text:span><text:span text:style-name="T102">) transmet la liste de tous les participants de son département (n° FFE, nom, prénom, catégorie, établissement scolaire) au<text:s/></text:span><text:span text:style-name="T103">CSA</text:span><text:span text:style-name="T104"><text:s/>avant le<text:s/></text:span><text:span text:style-name="T105">mercredi 7 février</text:span><text:span text:style-name="T106">.</text:span></text:p>
      <text:p text:style-name="P8"><text:span text:style-name="T106">Peuvent figurer sur cette liste tous les joueurs ayant joué au moins une ronde du championnat. Cette liste devra être classée par type d’établissement (</text:span><text:span text:style-name="T107">Ecole, Collège</text:span><text:span text:style-name="T108">) puis par établissement. Elle ne doit pas comporter de doublon. Elle peut être au format Microsoft Excel ou<text:s/></text:span><text:span text:style-name="T109">papi</text:span><text:span text:style-name="T110">. Si le fichier<text:s/></text:span><text:span text:style-name="T111">papi</text:span><text:span text:style-name="T112"><text:s/>du tournoi a été préparé comme conseillé au<text:s/></text:span><text:span text:style-name="T113">§ 3.4</text:span><text:span text:style-name="T114">, ce fichier suffit.</text:span></text:p>
      <text:p text:style-name="P8"><text:span text:style-name="T115">3.6.</text:span><text:span text:style-name="T116"><text:s text:c="2"/></text:span><text:span text:style-name="T117">Équipes qualifiées pour la phase académique voir le document joint,</text:span></text:p>
      <text:p text:style-name="P9"><text:span text:style-name="T118">Nombre d’équipes qualifiées en phase académique dans chaque catégorie</text:span></text:p>
      <text:p text:style-name="P9"><text:span text:style-name="T119">Catégorie « </text:span><text:span text:style-name="T120">Ecole</text:span><text:span text:style-name="T121"> » :<text:s/></text:span><text:span text:style-name="T122">24 équipes</text:span></text:p>
      <text:p text:style-name="P9"><text:span text:style-name="T123">Catégorie « </text:span><text:span text:style-name="T124">Collège</text:span><text:span text:style-name="T125"> » :<text:s/></text:span><text:span text:style-name="T126">14 équipes</text:span></text:p>
      <text:p text:style-name="P10"><text:span text:style-name="T127">Mode de répartition entre les différents Comités départementaux</text:span></text:p>
      <text:p text:style-name="P10"><text:span text:style-name="T128">16 équipes (8 joueurs) d’Ecoles du Rhône, 4 de l’Ain, 4 de la Loire, soit 24 équipes</text:span></text:p>
      <text:p text:style-name="P10"><text:span text:style-name="T128">6 équipes (8 joueurs) de Collèges du Rhône, 4 de l’Ain, 4 de la Loire, soit 14 équipes</text:span></text:p>
      <text:p text:style-name="P10"><text:span text:style-name="T129">Nombre maximum d’équipes par établissement :</text:span></text:p>
      <text:p text:style-name="P10"><text:span text:style-name="T130">Un maximum de 2 équipes de la même Ecole ou du même Collège.</text:span></text:p>
      <text:p text:style-name="P10"><text:span text:style-name="T131">Annexe 1 :</text:span></text:p>
      <text:p text:style-name="P10"><text:span text:style-name="T132">En catégorie « Ecole » et « Collège » sont qualifiables les équipes de 8 joueurs (dont 2 filles ou 2 garçons) ou moins de 8 si son classement le lui permet.</text:span></text:p>
      <text:p text:style-name="P10"><text:span text:style-name="T132">Les équipes complètes seront classées avant les équipes incomplètes</text:span></text:p>
      <text:p text:style-name="P10"><text:span text:style-name="T133">Annexe 2 :</text:span></text:p>
      <text:p text:style-name="P10"><text:span text:style-name="T134">Pour la phase départementale dans le département du Rhône :</text:span></text:p>
      <text:p text:style-name="P10"><text:span text:style-name="T134">Elle se déroule sur plusieurs tournois, en plusieurs lieux lieux, à plusieurs dates.</text:span></text:p>
      <text:p text:style-name="P11"><text:span text:style-name="T135">3.7.</text:span><text:span text:style-name="T136"><text:s/>Le<text:s/></text:span><text:span text:style-name="T137">CSD<text:s/></text:span><text:span text:style-name="T138"><text:s/>transmet aux<text:s/></text:span><text:span text:style-name="T139">CSA<text:s/></text:span><text:span text:style-name="T140">le nom des équipes qualifiées, par catégorie.</text:span></text:p>
      <text:p text:style-name="P11"><text:span text:style-name="T141">3.8.</text:span><text:span text:style-name="T142"><text:s/>Lorsqu’une équipe qualifiée se désiste, le<text:s/></text:span><text:span text:style-name="T143">CSD</text:span><text:span text:style-name="T144"><text:s/>du département concerné cherche une équipe à repêcher. Si aucune autre équipe de ce département n’accepte de participer à la finale académique, le<text:s/></text:span><text:span text:style-name="T145">CSD</text:span><text:span text:style-name="T146"><text:s/>en informe le<text:s/></text:span><text:span text:style-name="T147">CSA</text:span><text:span text:style-name="T148"><text:s/>immédiatement, afin que la place libérée puisse servir à repêcher une équipe d’un autre département.</text:span></text:p>
      <text:p text:style-name="P11"><text:span text:style-name="T149">3.9.</text:span><text:span text:style-name="T150"><text:s/>Les établissements ayant une ou plusieurs équipes qualifiées communiquent au<text:s/></text:span><text:span text:style-name="T151">CSA<text:s/></text:span><text:span text:style-name="T152">et à l'organisateur de la finale académique, la constitution de leurs équipes pour la phase académique au plus tard 7 jours avant la compétition. Des modifications restent possibles jusqu’à la fin du pointage le jour de la compétition.</text:span></text:p>
      <text:p text:style-name="P11"><text:span text:style-name="T153"/></text:p>
      <text:p text:style-name="P11"><text:span text:style-name="T153"/></text:p>
      <text:p text:style-name="P11"><text:span text:style-name="T153"/></text:p>
      <text:p text:style-name="P11"><text:span text:style-name="T153"/></text:p>
      <text:p text:style-name="P11"><text:span text:style-name="T154">4.<text:s text:c="2"/>Phase académique</text:span></text:p>
      <text:p text:style-name="P11"><text:span text:style-name="T155">4.1.</text:span><text:span text:style-name="T156"><text:s/>La<text:s/></text:span><text:span text:style-name="T157">phase académique</text:span><text:span text:style-name="T158"><text:s/>est une phase par équipe en 5 rondes minimum, à la cadence de 15 min KO ou équivalent Fischer par joueur (</text:span><text:span text:style-name="T159">art. 4.3 FFE</text:span><text:span text:style-name="T160">).</text:span></text:p>
      <text:p text:style-name="P11"><text:span text:style-name="T161">4.2.</text:span><text:span text:style-name="T162"><text:s/>Le nombre maximum d’équipes qualifiées par catégorie (</text:span><text:span text:style-name="T163">Ecole et Collège</text:span><text:span text:style-name="T164">) a été fixé à la demande de la<text:s/></text:span><text:span text:style-name="T165">DNS.<text:s/></text:span><text:span text:style-name="T166">(Voir règlement intérieur en<text:s/></text:span><text:span text:style-name="T167">3.6.</text:span><text:span text:style-name="T168">)</text:span></text:p>
      <text:p text:style-name="P11"><text:span text:style-name="T169">4.3.</text:span><text:span text:style-name="T170"><text:s/></text:span><text:span text:style-name="T171">Pénalités</text:span></text:p>
      <text:p text:style-name="P11"><text:span text:style-name="T172">Pour les catégories « </text:span><text:span text:style-name="T173">Ecole</text:span><text:span text:style-name="T174"> » et « </text:span><text:span text:style-name="T175">Collège</text:span><text:span text:style-name="T176"><text:s/>» :</text:span></text:p>
      <text:p text:style-name="P11"><text:span text:style-name="T176">Au cas où une ou deux<text:s/></text:span><text:span text:style-name="T177">filles</text:span><text:span text:style-name="T178"><text:s/>ou un ou deux<text:s/></text:span><text:span text:style-name="T179">garçons</text:span><text:span text:style-name="T180"><text:s text:c="2"/>manquent dans une équipe, elles ou ils, peuvent être remplacés par un ou deux<text:s/></text:span><text:span text:style-name="T181">garçons<text:s/></text:span><text:span text:style-name="T182">ou une ou deux<text:s/></text:span><text:span text:style-name="T183">filles<text:s/></text:span><text:span text:style-name="T184"><text:s/>dans les conditions suivantes :</text:span></text:p>
      <text:p text:style-name="P11"><text:span text:style-name="T184">•<text:s text:c="2"/>Les parties concernées sont prises en compte pour l’évolution du « </text:span><text:span text:style-name="T185">ELO rapide</text:span><text:span text:style-name="T186"> » des joueurs.</text:span></text:p>
      <text:p text:style-name="P11"><text:span text:style-name="T186">•<text:s text:c="2"/>Les parties concernées sont<text:s text:c="2"/>comptabilisées comme perdues dans le score total de l’équipe fautive et donc gagnées pour l’équipe adverse.</text:span></text:p>
      <text:p text:style-name="P11"><text:span text:style-name="T186">•<text:s text:c="2"/>La sanction prévue par le règlement fédéral est appliquée au score de l’équipe. </text:span></text:p>
      <text:p text:style-name="P11"><text:span text:style-name="T186">Pour chaque  </text:span><text:span text:style-name="T187">fille</text:span><text:span text:style-name="T188"><text:s/>ou<text:s/></text:span><text:span text:style-name="T189">garçon</text:span><text:span text:style-name="T190"><text:s/>manquant,<text:s/></text:span><text:span text:style-name="T191">-1 pour l’équipe fautive</text:span><text:span text:style-name="T192"><text:s/>(</text:span><text:span text:style-name="T193">art. 7 FFE</text:span><text:span text:style-name="T194">) en plus de la perte par forfait de la partie correspondante.</text:span></text:p>
      <text:p text:style-name="P11"><text:span text:style-name="T194">4.4. L’</text:span><text:span text:style-name="T195">organisateur</text:span><text:span text:style-name="T196"><text:s/>peut avoir en plus<text:s/></text:span><text:span text:style-name="T197">une équipe en réserve</text:span><text:span text:style-name="T198"><text:s/>qui participera à la<text:s/></text:span><text:span text:style-name="T199">finale académique</text:span><text:span text:style-name="T200"><text:s/>au cas où il y aurait un<text:s/></text:span><text:span text:style-name="T201">nombre impair</text:span><text:span text:style-name="T202"><text:s/>d’équipes qualifiées présentes.</text:span></text:p>
      <text:p text:style-name="P11"><text:span text:style-name="T203"/></text:p>
      <text:p text:style-name="P11"><text:span text:style-name="T203"/></text:p>
      <text:p text:style-name="P11"><text:span text:style-name="T204">Validé par le Directeur fédéral du Championnat Scolaire le ……………………………<text:s text:c="2"/></text:span></text:p>
      <text:p text:style-name="P11"><text:span text:style-name="T205"/></text:p>
      <text:p text:style-name="P11"><text:span text:style-name="T206">Validé par le Comité Directeur de la Ligue du Lyonnais le  ……………………………….</text:span></text:p>
      <text:p text:style-name="P11"><text:span text:style-name="T2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